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7361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7777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7222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7361in" style:use-optimal-column-width="false"/>
    </style:style>
    <style:style style:name="Table13" style:family="table">
      <style:table-properties style:width="7in" fo:margin-left="-0.230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-asian="標楷體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291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68" style:family="table-row">
      <style:table-row-properties style:min-row-height="0.2291in" style:use-optimal-row-height="false" fo:keep-together="always"/>
    </style:style>
    <style:style style:name="P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95" style:family="table-row">
      <style:table-row-properties style:min-row-height="1.4965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3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23" style:family="table-row">
      <style:table-row-properties style:min-row-height="1.4965in" style:use-optimal-row-height="false" fo:keep-together="always"/>
    </style:style>
    <style:style style:name="P1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bottom="0.083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39" style:family="table-row">
      <style:table-row-properties style:min-row-height="1.4965in" style:use-optimal-row-height="false" fo:keep-together="always"/>
    </style:style>
    <style:style style:name="P1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bottom="0.0833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ableCell145" style:family="table-cell">
      <style:table-cell-properties fo:border-top="0.0104in solid #000000" fo:border-left="0.0104in solid #000000" fo:border-bottom="0.0069in solid #000000" fo:border-right="0.003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34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55" style:family="table-row">
      <style:table-row-properties style:min-row-height="1.3854in" style:use-optimal-row-height="false" fo:keep-together="always"/>
    </style:style>
    <style:style style:name="P15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57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bottom="0.0833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ableCell161" style:family="table-cell">
      <style:table-cell-properties fo:border-top="0.0069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34in solid #000000" fo:border-bottom="0.0312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朝陽科技大學</text:span><text:span text:style-name="T3">工業工程與管理系</text:span></text:p>
      <text:p text:style-name="P4"><text:span text:style-name="T5"><text:s text:c="6"/></text:span><text:span text:style-name="T6">學年度成果展示及答詢</text:span></text:p>
      <text:p text:style-name="P7"><text:span text:style-name="T8">評</text:span><text:span text:style-name="T9"><text:s/></text:span><text:span text:style-name="T10">分</text:span><text:span text:style-name="T11"><text:s/>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專題題目</text:p>
          </table:table-cell>
          <table:covered-table-cell/>
          <table:covered-table-cell/>
          <table:covered-table-cell/>
          <table:table-cell table:style-name="TableCell34" table:number-columns-spanned="13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實習單位</text:p>
          </table:table-cell>
          <table:covered-table-cell/>
          <table:covered-table-cell/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出席狀況</text:p>
          </table:table-cell>
          <table:table-cell table:style-name="TableCell44" table:number-columns-spanned="3" table:number-rows-spanned="2">
            <text:p text:style-name="P45">參與學生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內文"/>
          </table:covered-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columns-spanned="9">
            <text:p text:style-name="P92">評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建<text:s text:c="7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4">
            <text:p text:style-name="P97"/>
            <text:p text:style-name="P98">成</text:p>
            <text:p text:style-name="P99">果</text:p>
            <text:p text:style-name="P100">展</text:p>
            <text:p text:style-name="P101">示</text:p>
            <text:p text:style-name="P102">及</text:p>
            <text:p text:style-name="P103">答</text:p>
            <text:p text:style-name="P104">詢</text:p>
            <text:p text:style-name="P105">成</text:p>
            <text:p text:style-name="P106">績</text:p>
            <text:p text:style-name="P107">(100%)</text:p>
          </table:table-cell>
          <table:covered-table-cell/>
          <table:table-cell table:style-name="TableCell108">
            <text:p text:style-name="P109"><text:span text:style-name="T110">專題內容</text:span><text:span text:style-name="T111">( 40%)</text:span></text:p>
          </table:table-cell>
          <table:table-cell table:style-name="TableCell112" table:number-columns-spanned="4">
            <text:list text:style-name="LFO3" text:continue-numbering="true">
              <text:list-item>
                <text:p text:style-name="P113">計畫架構</text:p>
              </text:list-item>
              <text:list-item>
                <text:p text:style-name="P114">應用性</text:p>
              </text:list-item>
              <text:list-item>
                <text:p text:style-name="P115">技術性</text:p>
              </text:list-item>
              <text:list-item>
                <text:p text:style-name="P116">完整性</text:p>
              </text:list-item>
              <text:list-item>
                <text:p text:style-name="P117">前瞻性</text:p>
              </text:list-item>
              <text:list-item>
                <text:p text:style-name="P118">正確性</text:p>
              </text:list-item>
            </text:list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8" table:number-rows-spanned="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成果展示</text:span><text:span text:style-name="T128">(20%)</text:span></text:p>
          </table:table-cell>
          <table:table-cell table:style-name="TableCell129" table:number-columns-spanned="4">
            <text:list text:style-name="LFO4" text:continue-numbering="true">
              <text:list-item>
                <text:p text:style-name="P130">展場佈置</text:p>
              </text:list-item>
              <text:list-item>
                <text:p text:style-name="P131">多媒體應用</text:p>
              </text:list-item>
              <text:list-item>
                <text:p text:style-name="P132">海報製作</text:p>
              </text:list-item>
              <text:list-item>
                <text:p text:style-name="P133">成品展示</text:p>
              </text:list-item>
              <text:list-item>
                <text:p text:style-name="P134">精簡報告</text:p>
              </text:list-item>
              <text:list-item>
                <text:p text:style-name="P135">其他成果</text:p>
              </text:list-item>
            </text:list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<text:span text:style-name="T143">問題回答</text:span><text:span text:style-name="T144">(30%)</text:span></text:p>
          </table:table-cell>
          <table:table-cell table:style-name="TableCell145" table:number-columns-spanned="4">
            <text:list text:style-name="LFO5" text:continue-numbering="true">
              <text:list-item>
                <text:p text:style-name="P146">態度表現</text:p>
              </text:list-item>
              <text:list-item>
                <text:p text:style-name="P147">答覆技巧</text:p>
              </text:list-item>
              <text:list-item>
                <text:p text:style-name="P148">資訊正確</text:p>
              </text:list-item>
              <text:list-item>
                <text:p text:style-name="P149">團隊配合</text:p>
              </text:list-item>
              <text:list-item>
                <text:p text:style-name="P150">觀念/理解</text:p>
              </text:list-item>
              <text:list-item>
                <text:p text:style-name="P151">其他表現</text:p>
              </text:list-item>
            </text:list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<text:span text:style-name="T159">服裝儀容　　</text:span><text:span text:style-name="T160">(10%)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內文"><text:span text:style-name="T168">評審委員簽名：</text:span><text:span text:style-name="T169">___________________________<text:s/></text:span><text:span text:style-name="T170">日期：</text:span><text:span text:style-name="T17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朝陽科技大學</dc:title>
    <meta:initial-creator>Shun-Sheng Wang</meta:initial-creator>
    <dc:creator>Win7User</dc:creator>
    <meta:creation-date>2018-01-15T07:20:00Z</meta:creation-date>
    <dc:date>2018-01-15T07:20:00Z</dc:date>
    <meta:print-date>2005-03-10T0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