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888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size="18pt" style:font-size-asian="18pt"/>
    </style:style>
    <style:style style:name="P4" style:parent-style-name="內文" style:list-style-name="LFO1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olumn7" style:family="table-column">
      <style:table-column-properties style:column-width="0.652in"/>
    </style:style>
    <style:style style:name="TableColumn8" style:family="table-column">
      <style:table-column-properties style:column-width="0.8006in"/>
    </style:style>
    <style:style style:name="TableColumn9" style:family="table-column">
      <style:table-column-properties style:column-width="0.9416in"/>
    </style:style>
    <style:style style:name="TableColumn10" style:family="table-column">
      <style:table-column-properties style:column-width="0.884in"/>
    </style:style>
    <style:style style:name="TableColumn11" style:family="table-column">
      <style:table-column-properties style:column-width="0.7409in"/>
    </style:style>
    <style:style style:name="TableColumn12" style:family="table-column">
      <style:table-column-properties style:column-width="2.125in"/>
    </style:style>
    <style:style style:name="Table6" style:family="table">
      <style:table-properties style:width="6.14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-asian="標楷體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margin-left="0.388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left="0.375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朝陽科技大學<text:s/>工業工程與管理系</text:p>
      <text:p text:style-name="P3">______學年度專題製作與實習指導教授確認單</text:p>
      <text:list text:style-name="LFO1" text:continue-numbering="true">
        <text:list-item>
          <text:p text:style-name="P4">組員名單</text:p>
        </text:list-item>
      </text:list>
      <text:p text:style-name="P5">組長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住址電話</text:p>
          </table:table-cell>
          <table:table-cell table:style-name="TableCell22">
            <text:p text:style-name="P23">手機電話</text:p>
          </table:table-cell>
          <table:table-cell table:style-name="TableCell24">
            <text:p text:style-name="P25">聯絡地址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<text:span text:style-name="T94">二、</text:span><text:span text:style-name="T95">是否已有廠商</text:span></text:p>
      <text:p text:style-name="P96">□是<text:s text:c="2"/>_________________________公司</text:p>
      <text:p text:style-name="P97"><text:span text:style-name="T98">□否</text:span><text:span text:style-name="T99"><text:s/></text:span></text:p>
      <text:p text:style-name="P100"/>
      <text:p text:style-name="內文"><text:span text:style-name="T101">指導教授簽名：</text:span><text:span text:style-name="T102"><text:s text:c="19"/></text:span><text:span text:style-name="T103"><text:s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888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 陽 科 技 大 學</dc:title>
    <meta:initial-creator>黃信嘉</meta:initial-creator>
    <dc:creator>Win7User</dc:creator>
    <meta:creation-date>2018-01-15T07:17:00Z</meta:creation-date>
    <dc:date>2018-01-15T07:17:00Z</dc:date>
    <meta:print-date>2006-12-28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